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2]; [.B17])&gt;1;NOT(ISBLANK([.B17]))))" style:apply-style-name="cf32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18</text:p>
          </table:table-cell>
          <table:table-cell table:number-columns-repeated="2" table:style-name="ce2"/>
          <table:table-cell office:value-type="string" table:style-name="ce6">
            <text:p>03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130401:3336</text:p>
          </table:table-cell>
          <table:table-cell office:value-type="float" office:value="104156.4" table:style-name="ce17">
            <text:p>104 156.40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130401:12533</text:p>
          </table:table-cell>
          <table:table-cell office:value-type="float" office:value="88880.55" table:style-name="ce17">
            <text:p>88 880.55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070301:277</text:p>
          </table:table-cell>
          <table:table-cell office:value-type="float" office:value="616785.03" table:style-name="ce17">
            <text:p>616 785.03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4:010302:2994</text:p>
          </table:table-cell>
          <table:table-cell office:value-type="float" office:value="214339.95" table:style-name="ce17">
            <text:p>214 339.95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11:050301:25</text:p>
          </table:table-cell>
          <table:table-cell office:value-type="float" office:value="51448.01" table:style-name="ce17">
            <text:p>51 448.01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9:020102:582</text:p>
          </table:table-cell>
          <table:table-cell office:value-type="float" office:value="113600" table:style-name="ce17">
            <text:p>113 600.00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5:010201:545</text:p>
          </table:table-cell>
          <table:table-cell office:value-type="float" office:value="140533.51999999999" table:style-name="ce17">
            <text:p>140 533.52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5:010201:546</text:p>
          </table:table-cell>
          <table:table-cell office:value-type="float" office:value="80720" table:style-name="ce17">
            <text:p>80 720.00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7:010108:223</text:p>
          </table:table-cell>
          <table:table-cell office:value-type="float" office:value="486093.75" table:style-name="ce17">
            <text:p>486 093.75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7:080101:1220</text:p>
          </table:table-cell>
          <table:table-cell office:value-type="float" office:value="4962.24" table:style-name="ce17">
            <text:p>4 962.24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6:030212:275</text:p>
          </table:table-cell>
          <table:table-cell office:value-type="float" office:value="1138940.1000000001" table:style-name="ce17">
            <text:p>1 138 940.10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1:070207:1801</text:p>
          </table:table-cell>
          <table:table-cell office:value-type="float" office:value="177564.81519176145" table:style-name="ce17">
            <text:p>177 564.82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3:080103:7224</text:p>
          </table:table-cell>
          <table:table-cell office:value-type="float" office:value="189391.31347270645" table:style-name="ce17">
            <text:p>189 391.31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2:010355:680</text:p>
          </table:table-cell>
          <table:table-cell office:value-type="float" office:value="108653.6818503445" table:style-name="ce17">
            <text:p>108 653.68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10:140201:609</text:p>
          </table:table-cell>
          <table:table-cell office:value-type="float" office:value="1449115.587267736" table:style-name="ce17">
            <text:p>1 449 115.59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1:100403:2268</text:p>
          </table:table-cell>
          <table:table-cell office:value-type="float" office:value="3063812.4999999995" table:style-name="ce17">
            <text:p>3 063 812.50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8:060101:2651</text:p>
          </table:table-cell>
          <table:table-cell office:value-type="float" office:value="382582.87185658695" table:style-name="ce17">
            <text:p>382 582.87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7:050301:130</text:p>
          </table:table-cell>
          <table:table-cell office:value-type="float" office:value="1290993.9233562923" table:style-name="ce17">
            <text:p>1 290 993.92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1:110201:1315</text:p>
          </table:table-cell>
          <table:table-cell office:value-type="float" office:value="1336361.9136368984" table:style-name="ce17">
            <text:p>1 336 361.91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10:050306:4357</text:p>
          </table:table-cell>
          <table:table-cell office:value-type="float" office:value="1710741.2700241979" table:style-name="ce17">
            <text:p>1 710 741.27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10:050201:3966</text:p>
          </table:table-cell>
          <table:table-cell office:value-type="float" office:value="930224.64980075322" table:style-name="ce17">
            <text:p>930 224.65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1:100402:565</text:p>
          </table:table-cell>
          <table:table-cell office:value-type="float" office:value="2506490.4166666665" table:style-name="ce17">
            <text:p>2 506 490.42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1:120201:7800</text:p>
          </table:table-cell>
          <table:table-cell office:value-type="float" office:value="776737.58258362894" table:style-name="ce17">
            <text:p>776 737.58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10:140502:1862</text:p>
          </table:table-cell>
          <table:table-cell office:value-type="float" office:value="475402.93508879753" table:style-name="ce17">
            <text:p>475 402.94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4:010301:1215</text:p>
          </table:table-cell>
          <table:table-cell office:value-type="float" office:value="2077529.4721003477" table:style-name="ce17">
            <text:p>2 077 529.47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09:020202:478</text:p>
          </table:table-cell>
          <table:table-cell office:value-type="float" office:value="775770.04818656866" table:style-name="ce17">
            <text:p>775 770.05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04:010303:4448</text:p>
          </table:table-cell>
          <table:table-cell office:value-type="float" office:value="1741779.8810396167" table:style-name="ce17">
            <text:p>1 741 779.88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11:030101:340</text:p>
          </table:table-cell>
          <table:table-cell office:value-type="float" office:value="281841.97935933468" table:style-name="ce17">
            <text:p>281 841.98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1:120101:1134</text:p>
          </table:table-cell>
          <table:table-cell office:value-type="float" office:value="437687.49999999994" table:style-name="ce17">
            <text:p>437 687.50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05:090118:241</text:p>
          </table:table-cell>
          <table:table-cell office:value-type="float" office:value="592719.84699385322" table:style-name="ce17">
            <text:p>592 719.85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01:010107:1851</text:p>
          </table:table-cell>
          <table:table-cell office:value-type="float" office:value="3651838.2172326567" table:style-name="ce17">
            <text:p>3 651 838.22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1:050103:4488</text:p>
          </table:table-cell>
          <table:table-cell office:value-type="float" office:value="2765340.0042917258" table:style-name="ce17">
            <text:p>2 765 340.00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5:010141:651</text:p>
          </table:table-cell>
          <table:table-cell office:value-type="float" office:value="444211.33980016597" table:style-name="ce17">
            <text:p>444 211.34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03:000000:1169</text:p>
          </table:table-cell>
          <table:table-cell office:value-type="float" office:value="5283224.8" table:style-name="ce17">
            <text:p>5 283 224.80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3:060104:5695</text:p>
          </table:table-cell>
          <table:table-cell office:value-type="float" office:value="3101356.4" table:style-name="ce17">
            <text:p>3 101 356.40</text:p>
          </table:table-cell>
          <table:table-cell office:value-type="string" table:style-name="ce18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3:040304:1311</text:p>
          </table:table-cell>
          <table:table-cell office:value-type="float" office:value="1137866.3999999999" table:style-name="ce17">
            <text:p>1 137 866.40</text:p>
          </table:table-cell>
          <table:table-cell office:value-type="string" table:style-name="ce21">
            <text:p>27.10.2021</text:p>
          </table:table-cell>
          <table:table-cell office:value-type="date" office:date-value="2021-10-26T00:00:00" table:style-name="ce19">
            <text:p>26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3:030202:734</text:p>
          </table:table-cell>
          <table:table-cell office:value-type="date" office:date-value="2021-10-27T00:00:00" table:style-name="ce24">
            <text:p>27.10.2021</text:p>
          </table:table-cell>
          <table:table-cell office:value-type="date" office:date-value="2021-10-26T00:00:00" table:number-columns-spanned="2" table:number-rows-spanned="1" table:style-name="ce39">
            <text:p>26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4:090101:447</text:p>
          </table:table-cell>
          <table:table-cell office:value-type="date" office:date-value="2021-10-27T00:00:00" table:style-name="ce24">
            <text:p>27.10.2021</text:p>
          </table:table-cell>
          <table:table-cell office:value-type="date" office:date-value="2021-10-26T00:00:00" table:number-columns-spanned="2" table:number-rows-spanned="1" table:style-name="ce39">
            <text:p>26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1">
            <text:p>CF3EAB8E7FEA363A96BCCF13226E800DC074E6304A7EBB8D149F11DB81F6A2F531FD54B991179ACD4E0DB22AB196B2D3D72A9AE6D02415EE8E1E654C7C5BC8E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2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03T04:26:46Z</dc:date>
    <meta:print-date>2021-10-01T08:20:44Z</meta:print-date>
  </office:meta>
</office:document-meta>
</file>